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teľských činností</text:p>
      <text:p text:style-name="P4"/>
      <text:p text:style-name="P5"/>
      <text:p text:style-name="P6">Žiadosť o jednorazové<text:s/>povolenie prevádzkovej doby</text:p>
      <text:p text:style-name="P7">nad rámec všeobecnej prevádzkovej doby<text:s/></text:p>
      <text:p text:style-name="P8"/>
      <text:p text:style-name="P9"/>
      <text:p text:style-name="P10">Žiadateľ – FO*/PO**<text:s/></text:p>
      <text:p text:style-name="P11">Meno,<text:s/>priezvisko<text:s/>a bydlisko<text:s/>FO:..............................................................................................<text:s/></text:p>
      <text:p text:style-name="P12">Názov a sídlo PO: .....................................................................................................................</text:p>
      <text:p text:style-name="P13">IČO:............................................................................................................................................</text:p>
      <text:p text:style-name="P14">Prevádzkareň:............................................................................................................................</text:p>
      <text:p text:style-name="P15">(uviesť názov prevádzkarne a adresu)</text:p>
      <text:p text:style-name="P16"/>
      <text:p text:style-name="P17">Telefónny kontakt; e-mail: ......................................................................................................</text:p>
      <text:p text:style-name="P18"/>
      <text:p text:style-name="P19">Akcia pri príležitosti:<text:s/>...............................................................................................................</text:p>
      <text:p text:style-name="P20">( pri akej príležitosti sa akcia koná,<text:s/>napr.: svadba, promócia, stužková, rodinná oslava...)</text:p>
      <text:p text:style-name="P21"/>
      <text:p text:style-name="P22">Dátum konania akcie: ..............................................................................................................</text:p>
      <text:p text:style-name="P23">Požadovaný čas nad rámec<text:s/>prevádzkovej doby: ...................................................................</text:p>
      <text:p text:style-name="P24"/>
      <text:p text:style-name="P25">* Týmto udeľujem súhlas so spracovaním mojich osobných údajov poskytnutých Miestnemu úradu mestskej časti Bratislava-Petržalka, Kutlíkova 17, 852 12 Bratislava podľa zákona č. 18/2018 Z.z. o ochrane osobných údajov a o zmene a doplnení niektorých zákonov, ktoré sú uvedené v tejto žiadosti o jednorazové povolenie prevádzkovej doby, pre účely spracovania v informačnom systéme Miestneho úradu mestskej časti Bratislava-Petržalka. 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26"/>
      <text:p text:style-name="P27">V<text:s/>.....................................<text:s/>dňa ..................................<text:tab/><text:tab/><text:tab/><text:tab/><text:tab/><text:tab/><text:tab/></text:p>
      <text:p text:style-name="P28"><text:tab/><text:tab/><text:tab/><text:tab/><text:tab/><text:tab/><text:tab/><text:tab/><text:tab/>............................................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9"/></text:span><text:span text:style-name="T40">podpis žiadateľa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8-09-12T08:01:00Z</meta:creation-date>
    <dc:date>2018-09-12T08:01:00Z</dc:date>
    <meta:print-date>2018-09-12T08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